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77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17">
            <text:p>5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10:334</text:p>
          </table:table-cell>
          <table:covered-table-cell/>
          <table:table-cell office:value-type="float" office:value="661854.54" table:style-name="ce20">
            <text:p>661854,5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6:230</text:p>
          </table:table-cell>
          <table:covered-table-cell/>
          <table:table-cell office:value-type="float" office:value="11815.65" table:style-name="ce20">
            <text:p>11815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3:19</text:p>
          </table:table-cell>
          <table:covered-table-cell/>
          <table:table-cell office:value-type="float" office:value="22422190.84" table:style-name="ce20">
            <text:p>22422190,8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33:347</text:p>
          </table:table-cell>
          <table:covered-table-cell/>
          <table:table-cell office:value-type="float" office:value="2021740.63" table:style-name="ce20">
            <text:p>2021740,6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3:242</text:p>
          </table:table-cell>
          <table:covered-table-cell/>
          <table:table-cell office:value-type="float" office:value="1878105.6" table:style-name="ce20">
            <text:p>1878105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300004:215</text:p>
          </table:table-cell>
          <table:covered-table-cell/>
          <table:table-cell office:value-type="float" office:value="114030" table:style-name="ce20">
            <text:p>11403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800001:271</text:p>
          </table:table-cell>
          <table:covered-table-cell/>
          <table:table-cell office:value-type="float" office:value="3392093.77" table:style-name="ce20">
            <text:p>3392093,7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2:507</text:p>
          </table:table-cell>
          <table:covered-table-cell/>
          <table:table-cell office:value-type="float" office:value="252421.33" table:style-name="ce20">
            <text:p>252421,3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7:617</text:p>
          </table:table-cell>
          <table:covered-table-cell/>
          <table:table-cell office:value-type="float" office:value="754302.62" table:style-name="ce20">
            <text:p>754302,6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320</text:p>
          </table:table-cell>
          <table:covered-table-cell/>
          <table:table-cell office:value-type="float" office:value="30680.06" table:style-name="ce20">
            <text:p>30680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6:317</text:p>
          </table:table-cell>
          <table:covered-table-cell/>
          <table:table-cell office:value-type="float" office:value="1653244" table:style-name="ce20">
            <text:p>165324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6:318</text:p>
          </table:table-cell>
          <table:covered-table-cell/>
          <table:table-cell office:value-type="float" office:value="2123829.1" table:style-name="ce20">
            <text:p>2123829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14:304</text:p>
          </table:table-cell>
          <table:covered-table-cell/>
          <table:table-cell office:value-type="float" office:value="107527.38" table:style-name="ce20">
            <text:p>107527,3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700004:270</text:p>
          </table:table-cell>
          <table:covered-table-cell/>
          <table:table-cell office:value-type="float" office:value="14490151.92" table:style-name="ce20">
            <text:p>14490151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100007:15</text:p>
          </table:table-cell>
          <table:covered-table-cell/>
          <table:table-cell office:value-type="float" office:value="271040" table:style-name="ce20">
            <text:p>27104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09001:1</text:p>
          </table:table-cell>
          <table:covered-table-cell/>
          <table:table-cell office:value-type="float" office:value="24396" table:style-name="ce20">
            <text:p>2439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8:62</text:p>
          </table:table-cell>
          <table:covered-table-cell/>
          <table:table-cell office:value-type="float" office:value="727201.86" table:style-name="ce20">
            <text:p>727201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30:128</text:p>
          </table:table-cell>
          <table:covered-table-cell/>
          <table:table-cell office:value-type="float" office:value="1068936" table:style-name="ce20">
            <text:p>106893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700001:296</text:p>
          </table:table-cell>
          <table:covered-table-cell/>
          <table:table-cell office:value-type="float" office:value="313200" table:style-name="ce20">
            <text:p>31320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100016:51</text:p>
          </table:table-cell>
          <table:covered-table-cell/>
          <table:table-cell office:value-type="float" office:value="539251" table:style-name="ce20">
            <text:p>53925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7:482</text:p>
          </table:table-cell>
          <table:covered-table-cell/>
          <table:table-cell office:value-type="float" office:value="21724679.899999999" table:style-name="ce20">
            <text:p>21724679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7:576</text:p>
          </table:table-cell>
          <table:covered-table-cell/>
          <table:table-cell office:value-type="float" office:value="178066.08" table:style-name="ce20">
            <text:p>178066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200009:251</text:p>
          </table:table-cell>
          <table:covered-table-cell/>
          <table:table-cell office:value-type="float" office:value="803550" table:style-name="ce20">
            <text:p>8035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4:48</text:p>
          </table:table-cell>
          <table:covered-table-cell/>
          <table:table-cell office:value-type="float" office:value="597416.81999999995" table:style-name="ce20">
            <text:p>597416,8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2295</text:p>
          </table:table-cell>
          <table:covered-table-cell/>
          <table:table-cell office:value-type="float" office:value="5626861.7400000002" table:style-name="ce20">
            <text:p>5626861,7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8</text:p>
          </table:table-cell>
          <table:covered-table-cell/>
          <table:table-cell office:value-type="float" office:value="32779500" table:style-name="ce20">
            <text:p>3277950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606:901</text:p>
          </table:table-cell>
          <table:covered-table-cell/>
          <table:table-cell office:value-type="float" office:value="32577.360000000001" table:style-name="ce20">
            <text:p>32577,3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40003:391</text:p>
          </table:table-cell>
          <table:covered-table-cell/>
          <table:table-cell office:value-type="float" office:value="1622111.73" table:style-name="ce20">
            <text:p>1622111,7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40003:392</text:p>
          </table:table-cell>
          <table:covered-table-cell/>
          <table:table-cell office:value-type="float" office:value="230399.88" table:style-name="ce20">
            <text:p>230399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01:203</text:p>
          </table:table-cell>
          <table:covered-table-cell/>
          <table:table-cell office:value-type="float" office:value="1338750" table:style-name="ce20">
            <text:p>13387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32:171</text:p>
          </table:table-cell>
          <table:covered-table-cell/>
          <table:table-cell office:value-type="float" office:value="194950" table:style-name="ce20">
            <text:p>1949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900018:253</text:p>
          </table:table-cell>
          <table:covered-table-cell/>
          <table:table-cell office:value-type="float" office:value="366144" table:style-name="ce20">
            <text:p>36614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3300003:149</text:p>
          </table:table-cell>
          <table:covered-table-cell/>
          <table:table-cell office:value-type="float" office:value="323342" table:style-name="ce20">
            <text:p>32334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573</text:p>
          </table:table-cell>
          <table:covered-table-cell/>
          <table:table-cell office:value-type="float" office:value="179360" table:style-name="ce20">
            <text:p>1793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574</text:p>
          </table:table-cell>
          <table:covered-table-cell/>
          <table:table-cell office:value-type="float" office:value="224690" table:style-name="ce20">
            <text:p>22469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575</text:p>
          </table:table-cell>
          <table:covered-table-cell/>
          <table:table-cell office:value-type="float" office:value="225505" table:style-name="ce20">
            <text:p>2255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576</text:p>
          </table:table-cell>
          <table:covered-table-cell/>
          <table:table-cell office:value-type="float" office:value="180776" table:style-name="ce20">
            <text:p>18077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20:2236</text:p>
          </table:table-cell>
          <table:covered-table-cell/>
          <table:table-cell office:value-type="float" office:value="281135.52" table:style-name="ce20">
            <text:p>281135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20:2237</text:p>
          </table:table-cell>
          <table:covered-table-cell/>
          <table:table-cell office:value-type="float" office:value="979505.73" table:style-name="ce20">
            <text:p>979505,7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5:162</text:p>
          </table:table-cell>
          <table:covered-table-cell/>
          <table:table-cell office:value-type="float" office:value="662019.29" table:style-name="ce20">
            <text:p>662019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5:1648</text:p>
          </table:table-cell>
          <table:covered-table-cell/>
          <table:table-cell office:value-type="float" office:value="317160.48" table:style-name="ce20">
            <text:p>317160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5:1649</text:p>
          </table:table-cell>
          <table:covered-table-cell/>
          <table:table-cell office:value-type="float" office:value="319142.15999999997" table:style-name="ce20">
            <text:p>319142,1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5:1867</text:p>
          </table:table-cell>
          <table:covered-table-cell/>
          <table:table-cell office:value-type="float" office:value="583198.93000000005" table:style-name="ce20">
            <text:p>583198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5:231</text:p>
          </table:table-cell>
          <table:covered-table-cell/>
          <table:table-cell office:value-type="float" office:value="647914.17000000004" table:style-name="ce20">
            <text:p>647914,1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311</text:p>
          </table:table-cell>
          <table:covered-table-cell/>
          <table:table-cell office:value-type="float" office:value="637708.26" table:style-name="ce20">
            <text:p>637708,2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10:377</text:p>
          </table:table-cell>
          <table:covered-table-cell/>
          <table:table-cell office:value-type="float" office:value="331239" table:style-name="ce20">
            <text:p>33123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1:1711</text:p>
          </table:table-cell>
          <table:covered-table-cell/>
          <table:table-cell office:value-type="float" office:value="271262.56" table:style-name="ce20">
            <text:p>271262,5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712</text:p>
          </table:table-cell>
          <table:covered-table-cell/>
          <table:table-cell office:value-type="float" office:value="236527.72" table:style-name="ce20">
            <text:p>236527,7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3:158</text:p>
          </table:table-cell>
          <table:covered-table-cell/>
          <table:table-cell office:value-type="float" office:value="546552.16" table:style-name="ce20">
            <text:p>546552,1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3:636</text:p>
          </table:table-cell>
          <table:covered-table-cell/>
          <table:table-cell office:value-type="float" office:value="353862.08" table:style-name="ce20">
            <text:p>353862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13:75</text:p>
          </table:table-cell>
          <table:covered-table-cell/>
          <table:table-cell office:value-type="float" office:value="553357.19999999995" table:style-name="ce20">
            <text:p>553357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13:76</text:p>
          </table:table-cell>
          <table:covered-table-cell/>
          <table:table-cell office:value-type="float" office:value="573056" table:style-name="ce20">
            <text:p>57305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5:946</text:p>
          </table:table-cell>
          <table:covered-table-cell/>
          <table:table-cell office:value-type="float" office:value="363853.9" table:style-name="ce20">
            <text:p>363853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52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52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101009:138</text:p>
          </table:table-cell>
          <table:covered-table-cell/>
          <table:table-cell office:value-type="float" office:value="144389.42000000001" table:style-name="ce20">
            <text:p>144389,4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101009:139</text:p>
          </table:table-cell>
          <table:covered-table-cell/>
          <table:table-cell office:value-type="float" office:value="138600.98000000001" table:style-name="ce20">
            <text:p>138600,9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101009:141</text:p>
          </table:table-cell>
          <table:covered-table-cell/>
          <table:table-cell office:value-type="float" office:value="204846.46" table:style-name="ce20">
            <text:p>204846,4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9:142</text:p>
          </table:table-cell>
          <table:covered-table-cell/>
          <table:table-cell office:value-type="float" office:value="285563.03999999998" table:style-name="ce20">
            <text:p>285563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101009:143</text:p>
          </table:table-cell>
          <table:covered-table-cell/>
          <table:table-cell office:value-type="float" office:value="231537.6" table:style-name="ce20">
            <text:p>231537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101009:40</text:p>
          </table:table-cell>
          <table:covered-table-cell/>
          <table:table-cell office:value-type="float" office:value="213529.12" table:style-name="ce20">
            <text:p>213529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31:473</text:p>
          </table:table-cell>
          <table:covered-table-cell/>
          <table:table-cell office:value-type="float" office:value="271589.76000000001" table:style-name="ce20">
            <text:p>271589,7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7000013:948</text:p>
          </table:table-cell>
          <table:covered-table-cell/>
          <table:table-cell office:value-type="float" office:value="828597.6" table:style-name="ce20">
            <text:p>828597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7000013:949</text:p>
          </table:table-cell>
          <table:covered-table-cell/>
          <table:table-cell office:value-type="float" office:value="889680" table:style-name="ce20">
            <text:p>88968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7300009:318</text:p>
          </table:table-cell>
          <table:covered-table-cell/>
          <table:table-cell office:value-type="float" office:value="261430.08" table:style-name="ce20">
            <text:p>261430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9:636</text:p>
          </table:table-cell>
          <table:covered-table-cell/>
          <table:table-cell office:value-type="float" office:value="3812727.51" table:style-name="ce20">
            <text:p>3812727,5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8204000:34</text:p>
          </table:table-cell>
          <table:covered-table-cell/>
          <table:table-cell office:value-type="float" office:value="45899.4" table:style-name="ce20">
            <text:p>45899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5052</text:p>
          </table:table-cell>
          <table:covered-table-cell/>
          <table:table-cell office:value-type="float" office:value="464305.36" table:style-name="ce20">
            <text:p>464305,3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700008:597</text:p>
          </table:table-cell>
          <table:covered-table-cell/>
          <table:table-cell office:value-type="float" office:value="429530.04" table:style-name="ce20">
            <text:p>429530,0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0100041:310</text:p>
          </table:table-cell>
          <table:covered-table-cell/>
          <table:table-cell office:value-type="float" office:value="2782239.68" table:style-name="ce20">
            <text:p>2782239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41:457</text:p>
          </table:table-cell>
          <table:covered-table-cell/>
          <table:table-cell office:value-type="float" office:value="1379998.4" table:style-name="ce20">
            <text:p>1379998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900012:197</text:p>
          </table:table-cell>
          <table:covered-table-cell/>
          <table:table-cell office:value-type="float" office:value="503650" table:style-name="ce20">
            <text:p>5036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800003:294</text:p>
          </table:table-cell>
          <table:covered-table-cell/>
          <table:table-cell office:value-type="float" office:value="194060.1" table:style-name="ce20">
            <text:p>194060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800003:295</text:p>
          </table:table-cell>
          <table:covered-table-cell/>
          <table:table-cell office:value-type="float" office:value="128135.7" table:style-name="ce20">
            <text:p>128135,7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636</text:p>
          </table:table-cell>
          <table:covered-table-cell/>
          <table:table-cell office:value-type="float" office:value="395080.95" table:style-name="ce20">
            <text:p>395080,9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300011:2</text:p>
          </table:table-cell>
          <table:covered-table-cell/>
          <table:table-cell office:value-type="float" office:value="466376.5" table:style-name="ce20">
            <text:p>466376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01:298</text:p>
          </table:table-cell>
          <table:covered-table-cell/>
          <table:table-cell office:value-type="float" office:value="301011.12" table:style-name="ce20">
            <text:p>301011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900001:299</text:p>
          </table:table-cell>
          <table:covered-table-cell/>
          <table:table-cell office:value-type="float" office:value="392242.23" table:style-name="ce20">
            <text:p>392242,2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900005:242</text:p>
          </table:table-cell>
          <table:covered-table-cell/>
          <table:table-cell office:value-type="float" office:value="183836.7" table:style-name="ce20">
            <text:p>183836,7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05:243</text:p>
          </table:table-cell>
          <table:covered-table-cell/>
          <table:table-cell office:value-type="float" office:value="104460.48" table:style-name="ce20">
            <text:p>104460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9000:2066</text:p>
          </table:table-cell>
          <table:covered-table-cell/>
          <table:table-cell office:value-type="float" office:value="149386.81" table:style-name="ce20">
            <text:p>149386,8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19000:2067</text:p>
          </table:table-cell>
          <table:covered-table-cell/>
          <table:table-cell office:value-type="float" office:value="204984" table:style-name="ce20">
            <text:p>20498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3:791</text:p>
          </table:table-cell>
          <table:covered-table-cell/>
          <table:table-cell office:value-type="float" office:value="345195153.72000003" table:style-name="ce20">
            <text:p>345195153,7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5:2131</text:p>
          </table:table-cell>
          <table:covered-table-cell/>
          <table:table-cell office:value-type="float" office:value="1055650" table:style-name="ce20">
            <text:p>10556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7:2021</text:p>
          </table:table-cell>
          <table:covered-table-cell/>
          <table:table-cell office:value-type="float" office:value="118344" table:style-name="ce20">
            <text:p>11834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7:2022</text:p>
          </table:table-cell>
          <table:covered-table-cell/>
          <table:table-cell office:value-type="float" office:value="78896" table:style-name="ce20">
            <text:p>7889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7:2023</text:p>
          </table:table-cell>
          <table:covered-table-cell/>
          <table:table-cell office:value-type="float" office:value="295860" table:style-name="ce20">
            <text:p>2958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1200</text:p>
          </table:table-cell>
          <table:covered-table-cell/>
          <table:table-cell office:value-type="float" office:value="85843.53" table:style-name="ce20">
            <text:p>85843,5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201</text:p>
          </table:table-cell>
          <table:covered-table-cell/>
          <table:table-cell office:value-type="float" office:value="248195.29" table:style-name="ce20">
            <text:p>248195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202</text:p>
          </table:table-cell>
          <table:covered-table-cell/>
          <table:table-cell office:value-type="float" office:value="245790.41" table:style-name="ce20">
            <text:p>245790,4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203</text:p>
          </table:table-cell>
          <table:covered-table-cell/>
          <table:table-cell office:value-type="float" office:value="244114.2" table:style-name="ce20">
            <text:p>244114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204</text:p>
          </table:table-cell>
          <table:covered-table-cell/>
          <table:table-cell office:value-type="float" office:value="243177.18" table:style-name="ce20">
            <text:p>243177,1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1205</text:p>
          </table:table-cell>
          <table:covered-table-cell/>
          <table:table-cell office:value-type="float" office:value="240276.06" table:style-name="ce20">
            <text:p>240276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1206</text:p>
          </table:table-cell>
          <table:covered-table-cell/>
          <table:table-cell office:value-type="float" office:value="233662.78" table:style-name="ce20">
            <text:p>233662,7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1207</text:p>
          </table:table-cell>
          <table:covered-table-cell/>
          <table:table-cell office:value-type="float" office:value="111293.27" table:style-name="ce20">
            <text:p>111293,2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1208</text:p>
          </table:table-cell>
          <table:covered-table-cell/>
          <table:table-cell office:value-type="float" office:value="111069" table:style-name="ce20">
            <text:p>11106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209</text:p>
          </table:table-cell>
          <table:covered-table-cell/>
          <table:table-cell office:value-type="float" office:value="198212.52" table:style-name="ce20">
            <text:p>198212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210</text:p>
          </table:table-cell>
          <table:covered-table-cell/>
          <table:table-cell office:value-type="float" office:value="199980.9" table:style-name="ce20">
            <text:p>199980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211</text:p>
          </table:table-cell>
          <table:covered-table-cell/>
          <table:table-cell office:value-type="float" office:value="147618" table:style-name="ce20">
            <text:p>147618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1212</text:p>
          </table:table-cell>
          <table:covered-table-cell/>
          <table:table-cell office:value-type="float" office:value="111132" table:style-name="ce20">
            <text:p>11113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213</text:p>
          </table:table-cell>
          <table:covered-table-cell/>
          <table:table-cell office:value-type="float" office:value="111114" table:style-name="ce20">
            <text:p>111114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214</text:p>
          </table:table-cell>
          <table:covered-table-cell/>
          <table:table-cell office:value-type="float" office:value="234260.65" table:style-name="ce20">
            <text:p>234260,6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215</text:p>
          </table:table-cell>
          <table:covered-table-cell/>
          <table:table-cell office:value-type="float" office:value="234697.29" table:style-name="ce20">
            <text:p>234697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216</text:p>
          </table:table-cell>
          <table:covered-table-cell/>
          <table:table-cell office:value-type="float" office:value="234403" table:style-name="ce20">
            <text:p>234403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217</text:p>
          </table:table-cell>
          <table:covered-table-cell/>
          <table:table-cell office:value-type="float" office:value="234355.5" table:style-name="ce20">
            <text:p>234355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218</text:p>
          </table:table-cell>
          <table:covered-table-cell/>
          <table:table-cell office:value-type="float" office:value="234298.5" table:style-name="ce20">
            <text:p>234298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219</text:p>
          </table:table-cell>
          <table:covered-table-cell/>
          <table:table-cell office:value-type="float" office:value="234251" table:style-name="ce20">
            <text:p>23425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1220</text:p>
          </table:table-cell>
          <table:covered-table-cell/>
          <table:table-cell office:value-type="float" office:value="234440.52" table:style-name="ce20">
            <text:p>234440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1221</text:p>
          </table:table-cell>
          <table:covered-table-cell/>
          <table:table-cell office:value-type="float" office:value="234146.5" table:style-name="ce20">
            <text:p>234146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222</text:p>
          </table:table-cell>
          <table:covered-table-cell/>
          <table:table-cell office:value-type="float" office:value="123035" table:style-name="ce20">
            <text:p>12303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1223</text:p>
          </table:table-cell>
          <table:covered-table-cell/>
          <table:table-cell office:value-type="float" office:value="234099" table:style-name="ce20">
            <text:p>23409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1224</text:p>
          </table:table-cell>
          <table:covered-table-cell/>
          <table:table-cell office:value-type="float" office:value="234042" table:style-name="ce20">
            <text:p>23404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225</text:p>
          </table:table-cell>
          <table:covered-table-cell/>
          <table:table-cell office:value-type="float" office:value="197032" table:style-name="ce20">
            <text:p>19703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1226</text:p>
          </table:table-cell>
          <table:covered-table-cell/>
          <table:table-cell office:value-type="float" office:value="172347" table:style-name="ce20">
            <text:p>172347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227</text:p>
          </table:table-cell>
          <table:covered-table-cell/>
          <table:table-cell office:value-type="float" office:value="123065" table:style-name="ce20">
            <text:p>12306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1229</text:p>
          </table:table-cell>
          <table:covered-table-cell/>
          <table:table-cell office:value-type="float" office:value="196776" table:style-name="ce20">
            <text:p>19677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230</text:p>
          </table:table-cell>
          <table:covered-table-cell/>
          <table:table-cell office:value-type="float" office:value="196832" table:style-name="ce20">
            <text:p>19683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231</text:p>
          </table:table-cell>
          <table:covered-table-cell/>
          <table:table-cell office:value-type="float" office:value="196896" table:style-name="ce20">
            <text:p>196896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232</text:p>
          </table:table-cell>
          <table:covered-table-cell/>
          <table:table-cell office:value-type="float" office:value="172291" table:style-name="ce20">
            <text:p>17229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233</text:p>
          </table:table-cell>
          <table:covered-table-cell/>
          <table:table-cell office:value-type="float" office:value="196952" table:style-name="ce20">
            <text:p>19695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234</text:p>
          </table:table-cell>
          <table:covered-table-cell/>
          <table:table-cell office:value-type="float" office:value="197008" table:style-name="ce20">
            <text:p>197008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235</text:p>
          </table:table-cell>
          <table:covered-table-cell/>
          <table:table-cell office:value-type="float" office:value="197072" table:style-name="ce20">
            <text:p>19707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236</text:p>
          </table:table-cell>
          <table:covered-table-cell/>
          <table:table-cell office:value-type="float" office:value="197128" table:style-name="ce20">
            <text:p>197128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237</text:p>
          </table:table-cell>
          <table:covered-table-cell/>
          <table:table-cell office:value-type="float" office:value="221841" table:style-name="ce20">
            <text:p>22184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238</text:p>
          </table:table-cell>
          <table:covered-table-cell/>
          <table:table-cell office:value-type="float" office:value="209559" table:style-name="ce20">
            <text:p>20955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239</text:p>
          </table:table-cell>
          <table:covered-table-cell/>
          <table:table-cell office:value-type="float" office:value="209618.5" table:style-name="ce20">
            <text:p>209618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1240</text:p>
          </table:table-cell>
          <table:covered-table-cell/>
          <table:table-cell office:value-type="float" office:value="172732" table:style-name="ce20">
            <text:p>172732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1241</text:p>
          </table:table-cell>
          <table:covered-table-cell/>
          <table:table-cell office:value-type="float" office:value="172683" table:style-name="ce20">
            <text:p>172683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1242</text:p>
          </table:table-cell>
          <table:covered-table-cell/>
          <table:table-cell office:value-type="float" office:value="172641" table:style-name="ce20">
            <text:p>172641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1243</text:p>
          </table:table-cell>
          <table:covered-table-cell/>
          <table:table-cell office:value-type="float" office:value="196960" table:style-name="ce20">
            <text:p>19696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1244</text:p>
          </table:table-cell>
          <table:covered-table-cell/>
          <table:table-cell office:value-type="float" office:value="244242.9" table:style-name="ce20">
            <text:p>244242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1245</text:p>
          </table:table-cell>
          <table:covered-table-cell/>
          <table:table-cell office:value-type="float" office:value="248990.93" table:style-name="ce20">
            <text:p>248990,9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1246</text:p>
          </table:table-cell>
          <table:covered-table-cell/>
          <table:table-cell office:value-type="float" office:value="251807.4" table:style-name="ce20">
            <text:p>251807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1247</text:p>
          </table:table-cell>
          <table:covered-table-cell/>
          <table:table-cell office:value-type="float" office:value="251746.2" table:style-name="ce20">
            <text:p>251746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11248</text:p>
          </table:table-cell>
          <table:covered-table-cell/>
          <table:table-cell office:value-type="float" office:value="257834.22" table:style-name="ce20">
            <text:p>257834,2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11249</text:p>
          </table:table-cell>
          <table:covered-table-cell/>
          <table:table-cell office:value-type="float" office:value="236211.29" table:style-name="ce20">
            <text:p>236211,2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11250</text:p>
          </table:table-cell>
          <table:covered-table-cell/>
          <table:table-cell office:value-type="float" office:value="240703.49" table:style-name="ce20">
            <text:p>240703,4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11251</text:p>
          </table:table-cell>
          <table:covered-table-cell/>
          <table:table-cell office:value-type="float" office:value="243462.96" table:style-name="ce20">
            <text:p>243462,9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6:0100012:88</text:p>
          </table:table-cell>
          <table:covered-table-cell/>
          <table:table-cell office:value-type="float" office:value="267802.36" table:style-name="ce20">
            <text:p>267802,3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6:4300001:277</text:p>
          </table:table-cell>
          <table:covered-table-cell/>
          <table:table-cell office:value-type="float" office:value="36652.81" table:style-name="ce20">
            <text:p>36652,8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054668.2" table:style-name="ce20">
            <text:p>1054668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2001:2296</text:p>
          </table:table-cell>
          <table:covered-table-cell/>
          <table:table-cell office:value-type="float" office:value="48003.839999999997" table:style-name="ce20">
            <text:p>48003,8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2707:186</text:p>
          </table:table-cell>
          <table:covered-table-cell/>
          <table:table-cell office:value-type="float" office:value="25978.95" table:style-name="ce20">
            <text:p>25978,9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2707:187</text:p>
          </table:table-cell>
          <table:covered-table-cell/>
          <table:table-cell office:value-type="float" office:value="41523.599999999999" table:style-name="ce20">
            <text:p>41523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000000:8482</text:p>
          </table:table-cell>
          <table:covered-table-cell/>
          <table:table-cell office:value-type="float" office:value="203712.61" table:style-name="ce20">
            <text:p>203712,6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5004:1995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200088:173</text:p>
          </table:table-cell>
          <table:covered-table-cell/>
          <table:table-cell office:value-type="float" office:value="469534.6" table:style-name="ce20">
            <text:p>469534,6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200117:25</text:p>
          </table:table-cell>
          <table:covered-table-cell/>
          <table:table-cell office:value-type="float" office:value="893456.76" table:style-name="ce20">
            <text:p>893456,7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1200004:7</text:p>
          </table:table-cell>
          <table:covered-table-cell/>
          <table:table-cell office:value-type="float" office:value="709139.15" table:style-name="ce20">
            <text:p>709139,1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1200004:9</text:p>
          </table:table-cell>
          <table:covered-table-cell/>
          <table:table-cell office:value-type="float" office:value="1344691.1" table:style-name="ce20">
            <text:p>1344691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1800003:225</text:p>
          </table:table-cell>
          <table:covered-table-cell/>
          <table:table-cell office:value-type="float" office:value="223329" table:style-name="ce20">
            <text:p>223329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1900079:188</text:p>
          </table:table-cell>
          <table:covered-table-cell/>
          <table:table-cell office:value-type="float" office:value="247890" table:style-name="ce20">
            <text:p>24789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1900079:189</text:p>
          </table:table-cell>
          <table:covered-table-cell/>
          <table:table-cell office:value-type="float" office:value="247890" table:style-name="ce20">
            <text:p>24789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5200001:256</text:p>
          </table:table-cell>
          <table:covered-table-cell/>
          <table:table-cell office:value-type="float" office:value="34926.080000000002" table:style-name="ce20">
            <text:p>34926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410000:175</text:p>
          </table:table-cell>
          <table:covered-table-cell/>
          <table:table-cell office:value-type="float" office:value="277095" table:style-name="ce20">
            <text:p>27709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62001:147</text:p>
          </table:table-cell>
          <table:covered-table-cell/>
          <table:table-cell office:value-type="float" office:value="235228" table:style-name="ce20">
            <text:p>235228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62002:94</text:p>
          </table:table-cell>
          <table:covered-table-cell/>
          <table:table-cell office:value-type="float" office:value="119454.5" table:style-name="ce20">
            <text:p>119454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9:0105006:909</text:p>
          </table:table-cell>
          <table:covered-table-cell/>
          <table:table-cell office:value-type="float" office:value="423605" table:style-name="ce20">
            <text:p>42360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800003:346</text:p>
          </table:table-cell>
          <table:covered-table-cell/>
          <table:table-cell office:value-type="float" office:value="498150" table:style-name="ce20">
            <text:p>498150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800007:186</text:p>
          </table:table-cell>
          <table:covered-table-cell/>
          <table:table-cell office:value-type="float" office:value="249075" table:style-name="ce20">
            <text:p>249075,0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6400017:312</text:p>
          </table:table-cell>
          <table:covered-table-cell/>
          <table:table-cell office:value-type="float" office:value="458343.38" table:style-name="ce20">
            <text:p>458343,3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6400017:313</text:p>
          </table:table-cell>
          <table:covered-table-cell/>
          <table:table-cell office:value-type="float" office:value="33556.06" table:style-name="ce20">
            <text:p>33556,0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6400017:314</text:p>
          </table:table-cell>
          <table:covered-table-cell/>
          <table:table-cell office:value-type="float" office:value="74103.75" table:style-name="ce20">
            <text:p>74103,7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6500015:212</text:p>
          </table:table-cell>
          <table:covered-table-cell/>
          <table:table-cell office:value-type="float" office:value="52150.559999999998" table:style-name="ce20">
            <text:p>52150,5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6600002:302</text:p>
          </table:table-cell>
          <table:covered-table-cell/>
          <table:table-cell office:value-type="float" office:value="153530.07999999999" table:style-name="ce20">
            <text:p>153530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6600002:303</text:p>
          </table:table-cell>
          <table:covered-table-cell/>
          <table:table-cell office:value-type="float" office:value="13247.63" table:style-name="ce20">
            <text:p>13247,6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600002:304</text:p>
          </table:table-cell>
          <table:covered-table-cell/>
          <table:table-cell office:value-type="float" office:value="312949.01" table:style-name="ce20">
            <text:p>312949,0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600002:305</text:p>
          </table:table-cell>
          <table:covered-table-cell/>
          <table:table-cell office:value-type="float" office:value="88387.53" table:style-name="ce20">
            <text:p>88387,5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600002:306</text:p>
          </table:table-cell>
          <table:covered-table-cell/>
          <table:table-cell office:value-type="float" office:value="43522.71" table:style-name="ce20">
            <text:p>43522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600002:307</text:p>
          </table:table-cell>
          <table:covered-table-cell/>
          <table:table-cell office:value-type="float" office:value="79193.62" table:style-name="ce20">
            <text:p>79193,6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600002:308</text:p>
          </table:table-cell>
          <table:covered-table-cell/>
          <table:table-cell office:value-type="float" office:value="57372.92" table:style-name="ce20">
            <text:p>57372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600002:309</text:p>
          </table:table-cell>
          <table:covered-table-cell/>
          <table:table-cell office:value-type="float" office:value="14690.17" table:style-name="ce20">
            <text:p>14690,1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600002:310</text:p>
          </table:table-cell>
          <table:covered-table-cell/>
          <table:table-cell office:value-type="float" office:value="323065.05" table:style-name="ce20">
            <text:p>323065,0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6600002:311</text:p>
          </table:table-cell>
          <table:covered-table-cell/>
          <table:table-cell office:value-type="float" office:value="374594.77" table:style-name="ce20">
            <text:p>374594,7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6600002:312</text:p>
          </table:table-cell>
          <table:covered-table-cell/>
          <table:table-cell office:value-type="float" office:value="1275993.1499999999" table:style-name="ce20">
            <text:p>1275993,1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6600002:313</text:p>
          </table:table-cell>
          <table:covered-table-cell/>
          <table:table-cell office:value-type="float" office:value="121200.75" table:style-name="ce20">
            <text:p>121200,7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600002:314</text:p>
          </table:table-cell>
          <table:covered-table-cell/>
          <table:table-cell office:value-type="float" office:value="169489.32" table:style-name="ce20">
            <text:p>169489,3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600002:315</text:p>
          </table:table-cell>
          <table:covered-table-cell/>
          <table:table-cell office:value-type="float" office:value="156524.72" table:style-name="ce20">
            <text:p>156524,7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600002:316</text:p>
          </table:table-cell>
          <table:covered-table-cell/>
          <table:table-cell office:value-type="float" office:value="47832.07" table:style-name="ce20">
            <text:p>47832,0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6600002:317</text:p>
          </table:table-cell>
          <table:covered-table-cell/>
          <table:table-cell office:value-type="float" office:value="712193.16" table:style-name="ce20">
            <text:p>712193,1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6600002:318</text:p>
          </table:table-cell>
          <table:covered-table-cell/>
          <table:table-cell office:value-type="float" office:value="339188.63" table:style-name="ce20">
            <text:p>339188,6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6600006:216</text:p>
          </table:table-cell>
          <table:covered-table-cell/>
          <table:table-cell office:value-type="float" office:value="448556.9" table:style-name="ce20">
            <text:p>448556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6600006:217</text:p>
          </table:table-cell>
          <table:covered-table-cell/>
          <table:table-cell office:value-type="float" office:value="304348.55" table:style-name="ce20">
            <text:p>304348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6600006:218</text:p>
          </table:table-cell>
          <table:covered-table-cell/>
          <table:table-cell office:value-type="float" office:value="54697.83" table:style-name="ce20">
            <text:p>54697,8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6600006:219</text:p>
          </table:table-cell>
          <table:covered-table-cell/>
          <table:table-cell office:value-type="float" office:value="131645.47" table:style-name="ce20">
            <text:p>131645,4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001:3266</text:p>
          </table:table-cell>
          <table:covered-table-cell/>
          <table:table-cell office:value-type="float" office:value="214113.2" table:style-name="ce20">
            <text:p>214113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001:3267</text:p>
          </table:table-cell>
          <table:covered-table-cell/>
          <table:table-cell office:value-type="float" office:value="229007.52" table:style-name="ce20">
            <text:p>229007,5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621670.12" table:style-name="ce20">
            <text:p>119621670,1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1:9469</text:p>
          </table:table-cell>
          <table:covered-table-cell/>
          <table:table-cell office:value-type="float" office:value="59263.68" table:style-name="ce20">
            <text:p>59263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1:9470</text:p>
          </table:table-cell>
          <table:covered-table-cell/>
          <table:table-cell office:value-type="float" office:value="56085.4" table:style-name="ce20">
            <text:p>56085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16008:210</text:p>
          </table:table-cell>
          <table:covered-table-cell/>
          <table:table-cell office:value-type="float" office:value="578080.80000000005" table:style-name="ce20">
            <text:p>578080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16008:213</text:p>
          </table:table-cell>
          <table:covered-table-cell/>
          <table:table-cell office:value-type="float" office:value="451292.25" table:style-name="ce20">
            <text:p>451292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16008:214</text:p>
          </table:table-cell>
          <table:covered-table-cell/>
          <table:table-cell office:value-type="float" office:value="307765.92" table:style-name="ce20">
            <text:p>307765,92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16008:219</text:p>
          </table:table-cell>
          <table:covered-table-cell/>
          <table:table-cell office:value-type="float" office:value="443048.47" table:style-name="ce20">
            <text:p>443048,4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16008:277</text:p>
          </table:table-cell>
          <table:covered-table-cell/>
          <table:table-cell office:value-type="float" office:value="486392.44" table:style-name="ce20">
            <text:p>486392,4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16008:282</text:p>
          </table:table-cell>
          <table:covered-table-cell/>
          <table:table-cell office:value-type="float" office:value="586696.9" table:style-name="ce20">
            <text:p>586696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16008:284</text:p>
          </table:table-cell>
          <table:covered-table-cell/>
          <table:table-cell office:value-type="float" office:value="482284.68" table:style-name="ce20">
            <text:p>482284,6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16008:289</text:p>
          </table:table-cell>
          <table:covered-table-cell/>
          <table:table-cell office:value-type="float" office:value="490942.5" table:style-name="ce20">
            <text:p>490942,5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16008:311</text:p>
          </table:table-cell>
          <table:covered-table-cell/>
          <table:table-cell office:value-type="float" office:value="449496.08" table:style-name="ce20">
            <text:p>449496,0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16008:314</text:p>
          </table:table-cell>
          <table:covered-table-cell/>
          <table:table-cell office:value-type="float" office:value="456436.26" table:style-name="ce20">
            <text:p>456436,2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16008:341</text:p>
          </table:table-cell>
          <table:covered-table-cell/>
          <table:table-cell office:value-type="float" office:value="514097.09" table:style-name="ce20">
            <text:p>514097,0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16008:398</text:p>
          </table:table-cell>
          <table:covered-table-cell/>
          <table:table-cell office:value-type="float" office:value="176300.79999999999" table:style-name="ce20">
            <text:p>176300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27:9</text:p>
          </table:table-cell>
          <table:covered-table-cell/>
          <table:table-cell office:value-type="float" office:value="1921291.84" table:style-name="ce20">
            <text:p>1921291,8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08:5</text:p>
          </table:table-cell>
          <table:covered-table-cell/>
          <table:table-cell office:value-type="float" office:value="1007396.25" table:style-name="ce20">
            <text:p>1007396,2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4009:208</text:p>
          </table:table-cell>
          <table:covered-table-cell/>
          <table:table-cell office:value-type="float" office:value="632056.55000000005" table:style-name="ce20">
            <text:p>632056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4009:209</text:p>
          </table:table-cell>
          <table:covered-table-cell/>
          <table:table-cell office:value-type="float" office:value="632579.26" table:style-name="ce20">
            <text:p>632579,2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4010:255</text:p>
          </table:table-cell>
          <table:covered-table-cell/>
          <table:table-cell office:value-type="float" office:value="618509.82999999996" table:style-name="ce20">
            <text:p>618509,83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4010:256</text:p>
          </table:table-cell>
          <table:covered-table-cell/>
          <table:table-cell office:value-type="float" office:value="624026.9" table:style-name="ce20">
            <text:p>624026,9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4017:482</text:p>
          </table:table-cell>
          <table:covered-table-cell/>
          <table:table-cell office:value-type="float" office:value="1114038.8" table:style-name="ce20">
            <text:p>1114038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4017:483</text:p>
          </table:table-cell>
          <table:covered-table-cell/>
          <table:table-cell office:value-type="float" office:value="1355912.55" table:style-name="ce20">
            <text:p>1355912,55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9047:3</text:p>
          </table:table-cell>
          <table:covered-table-cell/>
          <table:table-cell office:value-type="float" office:value="472699.71" table:style-name="ce20">
            <text:p>472699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9002:193</text:p>
          </table:table-cell>
          <table:covered-table-cell/>
          <table:table-cell office:value-type="float" office:value="462145.2" table:style-name="ce20">
            <text:p>462145,2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23002:612</text:p>
          </table:table-cell>
          <table:covered-table-cell/>
          <table:table-cell office:value-type="float" office:value="465894.24" table:style-name="ce20">
            <text:p>465894,2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26013:27</text:p>
          </table:table-cell>
          <table:covered-table-cell/>
          <table:table-cell office:value-type="float" office:value="435934.71" table:style-name="ce20">
            <text:p>435934,71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6:34:0526017:30</text:p>
          </table:table-cell>
          <table:covered-table-cell/>
          <table:table-cell office:value-type="float" office:value="384629.96" table:style-name="ce22">
            <text:p>384629,9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6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9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205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6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1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4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2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3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5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8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6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3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3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5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5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5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5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5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1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1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2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2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2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4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4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4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4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4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4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4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4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41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43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1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2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2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21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2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2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2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2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2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100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62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6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6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6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6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6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6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6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6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00000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3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7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7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8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4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39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8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8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2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5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5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5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6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5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5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5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5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601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601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60101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6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9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30101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301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0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305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30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309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31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1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5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7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5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5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5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5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5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5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5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5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1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2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2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2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2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24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2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24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2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25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25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25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25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25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25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25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25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25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25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25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25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25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25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25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25000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25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25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25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25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25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25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25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25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25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25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25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2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25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2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25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2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2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25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25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25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25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25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25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25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25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25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25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2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25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25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25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25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25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25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25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25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25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25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25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25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25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25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25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25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250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25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2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25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25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25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4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9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2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2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25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59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07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33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16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1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18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18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18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18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18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8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9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31:7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8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5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5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6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8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98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10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1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03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03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03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34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3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3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5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000000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5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09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09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20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2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3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3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1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1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27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4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49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6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3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6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70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70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7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940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0101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1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16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17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17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24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24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24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822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3824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3906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39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906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1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4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4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16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16008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1600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1600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1600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16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16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16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16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16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1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16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16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16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16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16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6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1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16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16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16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1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6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1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16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16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16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16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4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5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01:22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01:22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01:22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01:2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01:2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01:22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01:22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01:22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01:22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01:22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2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6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6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86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6086:8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1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2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29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8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9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9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6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6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4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5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6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6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24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29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3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720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72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number-columns-spanned="3" table:number-rows-spanned="1" table:style-name="ce2">
            <text:p>36:34:06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3EDC4E3975355C1AFC5AA8FCF85680CD636ACAC641887588C9CF6F448B5A7DF31D65009546D9A7A006A92557CC7363469E32A460382E0674C9BE29973E303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4T09:42:07Z</meta:creation-date>
    <dc:date>2024-09-04T09:42:26Z</dc:date>
  </office:meta>
</office:document-meta>
</file>